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EMHBJF+Arial" svg:font-family="EMHBJF+Arial"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EMGEDI+TimesNewRomanPSMT" svg:font-family="EMGEDI+TimesNewRomanPSMT" style:font-family-generic="system" style:font-pitch="variable"/>
    <style:font-face style:name="EMGEPG+ArialMT" svg:font-family="EMGEPG+ArialMT" style:font-family-generic="system" style:font-pitch="variable"/>
    <style:font-face style:name="EMHAFM+BookmanOldStyle" svg:font-family="EMHAFM+BookmanOldStyle" style:font-family-generic="system" style:font-pitch="variable"/>
    <style:font-face style:name="EMHAPK+Arial" svg:font-family="EMHAPK+Arial" style:font-family-generic="system" style:font-pitch="variable"/>
    <style:font-face style:name="EMHBJF+Arial1" svg:font-family="EMHBJF+Arial" style:font-family-generic="system" style:font-pitch="variable"/>
    <style:font-face style:name="EMIPDO+Arial" svg:font-family="EMIPDO+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9pt" style:font-size-asian="9pt" style:font-name-complex="EMGEPG+ArialMT" style:font-size-complex="9pt"/>
    </style:style>
    <style:style style:name="P2" style:family="paragraph" style:parent-style-name="Standard">
      <style:text-properties style:font-name="Verdana" fo:font-size="9pt" style:font-size-asian="9pt" style:font-size-complex="9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color="#000000" style:font-name="Verdana" fo:font-size="9pt" style:font-size-asian="9pt" style:font-name-complex="EMGEPG+ArialMT" style:font-size-complex="9pt"/>
    </style:style>
    <style:style style:name="P5" style:family="paragraph" style:parent-style-name="Standard">
      <style:paragraph-properties fo:margin-top="0cm" fo:margin-bottom="0cm" fo:line-height="100%"/>
      <style:text-properties style:font-name="Verdana" fo:font-size="9pt" style:font-size-asian="9pt" style:font-name-complex="EMGEPG+ArialMT" style:font-size-complex="9pt"/>
    </style:style>
    <style:style style:name="P6" style:family="paragraph" style:parent-style-name="Standard">
      <style:paragraph-properties fo:margin-top="0cm" fo:margin-bottom="0cm" fo:line-height="100%" fo:break-before="page"/>
    </style:style>
    <style:style style:name="P7" style:family="paragraph" style:parent-style-name="Standard">
      <style:paragraph-properties fo:margin-top="0cm" fo:margin-bottom="0.049cm"/>
    </style:style>
    <style:style style:name="P8" style:family="paragraph" style:parent-style-name="Standard">
      <style:paragraph-properties fo:margin-top="0cm" fo:margin-bottom="0.049cm" fo:break-before="page"/>
    </style:style>
    <style:style style:name="P9" style:family="paragraph" style:parent-style-name="Standard" style:master-page-name="Standard">
      <style:paragraph-properties style:page-number="auto"/>
    </style:style>
    <style:style style:name="P10" style:family="paragraph" style:parent-style-name="Heading_20_1">
      <style:paragraph-properties fo:break-before="pag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name-complex="EMHAFM+BookmanOldStyle" style:font-size-complex="10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9pt" style:font-size-asian="9pt" style:font-size-complex="9pt"/>
    </style:style>
    <style:style style:name="T5" style:family="text">
      <style:text-properties style:font-name="Verdana" fo:font-size="9pt" style:font-size-asian="9pt" style:font-name-complex="EMGEDI+TimesNewRomanPSMT" style:font-size-complex="9pt"/>
    </style:style>
    <style:style style:name="T6" style:family="text">
      <style:text-properties style:font-name="Verdana" fo:font-size="9pt" style:font-size-asian="9pt" style:font-name-complex="EMGEPG+ArialMT" style:font-size-complex="9pt"/>
    </style:style>
    <style:style style:name="T7" style:family="text">
      <style:text-properties style:font-name="Verdana" fo:font-size="9pt" style:font-size-asian="9pt" style:font-name-complex="EMIPDO+Arial" style:font-size-complex="9pt"/>
    </style:style>
    <style:style style:name="T8" style:family="text">
      <style:text-properties style:font-name="Verdana" fo:font-size="9pt" style:font-size-asian="9pt" style:font-name-complex="EMHAPK+Arial" style:font-size-complex="9pt"/>
    </style:style>
    <style:style style:name="T9" style:family="text">
      <style:text-properties style:font-name="Verdana" fo:font-size="9pt" style:font-size-asian="9pt" style:font-name-complex="EMHAPK+Arial" style:font-size-complex="9pt" style:font-style-complex="italic"/>
    </style:style>
    <style:style style:name="T10" style:family="text">
      <style:text-properties style:font-name="Verdana" fo:font-size="9pt" style:font-size-asian="9pt" style:font-name-complex="EMHBJF+Arial1" style:font-size-complex="9pt"/>
    </style:style>
    <style:style style:name="T11" style:family="text">
      <style:text-properties style:font-name="Verdana" fo:font-size="9pt" fo:font-style="italic" style:font-size-asian="9pt" style:font-style-asian="italic" style:font-name-complex="EMHAPK+Arial" style:font-size-complex="9pt" style:font-style-complex="italic"/>
    </style:style>
    <style:style style:name="T12" style:family="text">
      <style:text-properties style:font-name="Verdana" fo:font-size="9pt" fo:font-style="italic" fo:font-weight="bold" style:font-size-asian="9pt" style:font-style-asian="italic" style:font-weight-asian="bold" style:font-name-complex="EMIPDO+Arial" style:font-size-complex="9pt" style:font-style-complex="italic" style:font-weight-complex="bold"/>
    </style:style>
    <style:style style:name="T13" style:family="text">
      <style:text-properties style:font-name="Verdana" fo:font-size="9pt" fo:font-weight="bold" style:font-size-asian="9pt" style:font-weight-asian="bold" style:font-name-complex="EMHBJF+Arial1" style:font-size-complex="9pt" style:font-weight-complex="bold"/>
    </style:style>
    <style:style style:name="T14" style:family="text">
      <style:text-properties style:font-name="Verdana" fo:font-size="9pt" fo:font-weight="bold" style:font-size-asian="9pt" style:font-weight-asian="bold" style:font-size-complex="9pt"/>
    </style:style>
    <style:style style:name="T15" style:family="text">
      <style:text-properties fo:color="#000000" style:font-name="Verdana" fo:font-size="9pt" style:font-size-asian="9pt" style:font-name-complex="EMHBJF+Arial1" style:font-size-complex="9pt"/>
    </style:style>
    <style:style style:name="T16" style:family="text">
      <style:text-properties fo:color="#000000" style:font-name="Verdana" fo:font-size="9pt" style:font-size-asian="9pt" style:font-name-complex="EMGEPG+ArialMT" style:font-size-complex="9pt"/>
    </style:style>
    <style:style style:name="T17" style:family="text">
      <style:text-properties fo:color="#000000" style:font-name="Verdana" fo:font-size="9pt" fo:font-weight="bold" style:font-size-asian="9pt" style:font-weight-asian="bold" style:font-name-complex="EMHBJF+Arial1" style:font-size-complex="9pt" style:font-weight-complex="bold"/>
    </style:style>
    <style:style style:name="T18" style:family="text">
      <style:text-properties fo:color="#000000" style:font-name="Verdana" fo:font-size="9pt" fo:font-style="italic" style:font-size-asian="9pt" style:font-style-asian="italic" style:font-name-complex="EMHAPK+Arial" style:font-size-complex="9pt" style:font-style-complex="italic"/>
    </style:style>
    <style:style style:name="T19" style:family="text">
      <style:text-properties fo:color="#000000" style:font-name="Verdana" fo:font-size="9pt" fo:font-style="italic" style:font-size-asian="9pt" style:font-style-asian="italic" style:font-name-complex="EMGEPG+ArialMT" style:font-size-complex="9pt" style:font-style-complex="italic"/>
    </style:style>
    <style:style style:name="T20" style:family="text">
      <style:text-properties fo:color="#000000" style:text-position="super 58%" style:font-name="Verdana" fo:font-size="9pt" style:font-size-asian="9pt" style:font-name-complex="EMGEPG+ArialMT" style:font-size-complex="9pt"/>
    </style:style>
    <style:style style:name="T21" style:family="text">
      <style:text-properties style:text-position="super 58%" style:font-name="Verdana" fo:font-size="9pt" style:font-size-asian="9pt" style:font-name-complex="EMGEPG+ArialM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3">Audits en archivering</text:span></text:p>
      <text:h text:style-name="Heading_20_1" text:outline-level="1"><text:span text:style-name="T1">Audit en control staat volop in de belangstelling, ook binnen het vakgebied van DIV/archief. Inmiddels zijn er instrumenten ontwikkeld om de informatiehuishouding onder de loep te nemen. De meest bekende zijn de baselines informatiehuishouding. Er is een Baseline voor de Rijksoverheid, de provincies <text:s/>en <text:s/>gemeenten. Op de website van de Erfgoedinspectie is hierover informatie te vinden. Zij hebben een pagina rondom ‘Normering voor digitaal archiefbeheer’ (zie </text:span><text:a xlink:type="simple" xlink:href="#80-baseline-informatiehuishouding-rijksoverheid"><text:span text:style-name="T1">http://www.erfgoedinspectie.nl/archieven/uw-archiefbeheer/digitaal/normering-voor-digitaal-archiefbeheer#80-baseline-informatiehuishouding-rijksoverheid</text:span></text:a><text:span text:style-name="T1">). <text:line-break/>De Baselines <text:s/>en de andere op de pagina opgenomen instrumenten zijn gericht op de informatiehuishouding als geheel. Om het digitaal informatiebeheer vorm te geven is dit belangrijk en het is waardevol om bijv. de zelfevaluatie van de Baseline uit te voeren.</text:span></text:h>
      <text:p text:style-name="Default"><text:span text:style-name="T1"><text:line-break/>Op de volgende pagina is hoofdstuk 4 opgenomen uit het referaat van Ronald van der Steen (IT-auditing in het archiefwezen ; </text:span><text:span text:style-name="T2">Referaat postdoctorale EDP-auditing aan de Erasmus Universiteit Rotterdam / drs. R.T.C.van der Steen, Nijmegen, oktober 2001). Het rapport is op internet (helaas) niet beschikbaar. Sommige passages, bijv. rondom e-mail en de elektronische handtekening verdienen actualisatie. Het hoofdstuk geeft een beeld over relevante kwaliteitsaspecten</text:span><text:span text:style-name="T1"> van digitaal archiveren, voornamelijk gericht op de techniek.<text:line-break/><text:line-break/>Lees het hoofdstuk door.</text:span></text:p>
      <text:h text:style-name="P10" text:outline-level="1"><text:line-break/><text:span text:style-name="T4"><text:line-break/></text:span><text:span text:style-name="T17">HOOFDSTUK IV KWALITEITSASPECTEN BINNEN HET ARCHIEFWEZEN </text:span></text:h>
      <text:p text:style-name="P3"><text:span text:style-name="T16">In dit hoofdstuk worden de belangrijkste kwaliteitseisen weergegeven die gelden voor een (digitaal) archief. Het blijkt dat met name de juridische aspecten van digitale duurzaamheid de belangrijkste onderwerpen horen te zijn voor het openbaar bestuur. </text:span></text:p>
      <text:p text:style-name="P3"><text:span text:style-name="T16">Kwaliteitsaspecten zijn voor een IT auditor het kader waarmee vastgesteld wordt of er sprake is van een voldoende kwaliteitsniveau. Er worden vier kwaliteitsaspecten onderscheiden: effectiviteit, efficiency, betrouwbaarheid en continuïteit. Door kwaliteitsattributen wordt er nadere detaillering gegeven aan het IT object of proces wat beoordeeld moet worden. <text:line-break/></text:span></text:p>
      <text:p text:style-name="P3"><text:span text:style-name="T17">4.1 Begripsbepaling </text:span></text:p>
      <text:p text:style-name="P3"><text:span text:style-name="T16">Bij IT-auditing is het goed en eenduidig definiëren van kwaliteitsaspecten en attributen bij een uit te voeren audit een lastig karwei</text:span><text:span text:style-name="T20">57</text:span><text:span text:style-name="T16">. Ook binnen de archiefwetenschap zijn momenteel de geldende kwaliteitsaspecten qua omschrijving en betekenis nog lang niet uitgekristalliseerd. </text:span></text:p>
      <text:p text:style-name="P3"><text:span text:style-name="T16">Binnen de archiefwetenschap worden met name de begrippen Integriteit, Authenticiteit en Bewijsbaarheid gehanteerd. <text:line-break/></text:span></text:p>
      <text:p text:style-name="P3"><text:span text:style-name="T17">Authenticiteit </text:span></text:p>
      <text:p text:style-name="P3"><text:span text:style-name="T15">• </text:span><text:span text:style-name="T16">uitspraak over een archiefstuk dat het stuk is wat het beweert te zijn</text:span><text:span text:style-name="T20">58</text:span><text:span text:style-name="T16">. </text:span></text:p>
      <text:p text:style-name="P3"><text:span text:style-name="T16">• eigenschap van een archiefstuk dat de integriteit vaststaat als gevolg van een controleerbare wijze van archiefvorming, overlevering, bewaring en raadpleging</text:span><text:span text:style-name="T20">59</text:span><text:span text:style-name="T16">. </text:span></text:p>
      <text:p text:style-name="P4"/>
      <text:p text:style-name="P3"><text:span text:style-name="T16">De term 'authentiek' heeft dus binnen de archiefwetenschap een specifieke betekenis en wordt soms gedefinieerd als gebleken integriteit. <text:line-break/></text:span></text:p>
      <text:p text:style-name="P3"><text:span text:style-name="T17">Integriteit </text:span></text:p>
      <text:p text:style-name="P3"><text:span text:style-name="T15">• </text:span><text:span text:style-name="T16">eigenschap van een archiefstuk dat zijn vorm, inhoud en structuur bij raadpleging gelijk zijn aan de vorm, inhoud en structuur op het tijdstip dat het werd opgemaakt. </text:span></text:p>
      <text:p text:style-name="P3"><text:span text:style-name="T16">• kwaliteit van een archiefstuk van zowel de gegevens als van de relaties tussen die gegevens. Integriteit wordt hier gebruikt als een deel interpretatie van de raadpleger van het archiefstuk die door het gebruik betekenis aan het archiefstuk toevoegt. </text:span></text:p>
      <text:p text:style-name="P4"/>
      <text:p text:style-name="P3"><text:span text:style-name="T16">De eerste definitie gaat niet op voor digitale archiefstukken. Hierbij verandert immers vorm en structuur bij conversie, migratie en/of emulatie veranderen door informatieverlies (hoe minimaal deze verandering ook zal zijn). Bovendien kan van een archiefvormer niet worden verwacht dat hij een ontvangen digitaal archiefstuk in dezelfde vorm en structuur houdt zoals dat archiefstuk (door een derde) is opgemaakt. Indien dit een eis zou zijn dient iedere ontvanger van digitale archiefstukken te beschikken over alle beschikbare software (lettertypen, formaten enzovoorts) hetgeen dus onmogelijk is. <text:line-break/></text:span></text:p>
      <text:p text:style-name="P3"><text:span text:style-name="T17">Controleerbaarheid </text:span></text:p>
      <text:p text:style-name="P3"><text:span text:style-name="T15">• </text:span><text:span text:style-name="T16">De aanwezigheid en de status van documenten die de context, de toegepaste apparatuur en programmatuur en de metagegevens van het archiefstuk waarborgen. Bij klassieke archiefstukken zijn de context- en metagegevens vaak in het stuk besloten. Dit geldt bij uitstek als het om authentieke akten of andere gewaarmerkte archiefstukken gaat. </text:span></text:p>
      <text:p text:style-name="P4"/>
      <text:p text:style-name="P3"><text:span text:style-name="T16">Bij digitale documenten is deze controleerbaarheid veel lastiger te bepalen wanneer men niet beschikt over een geautomatiseerd documenten opslagsysteem. <text:line-break/></text:span></text:p>
      <text:p text:style-name="P3"><text:span text:style-name="T17">4.2 Algemene kwaliteitseisen voor het archiefwezen </text:span></text:p>
      <text:p text:style-name="P3"><text:span text:style-name="T16">Om de functie van geheugenbron en verantwoording te kunnen vervullen moeten archiefbescheiden dusdanig worden beheerd dat ze voldoen aan de volgende algemene kwaliteitseisen: </text:span></text:p>
      <text:p text:style-name="P3"><text:span text:style-name="T16">• volledigheid: geen delen van informatie gaan verloren; </text:span></text:p>
      <text:p text:style-name="P3"><text:span text:style-name="T16">• authenticiteit: het document is echt; </text:span></text:p>
      <text:p text:style-name="P3"><text:span text:style-name="T16">• betrouwbaarheid: juistheid van de informatie; </text:span></text:p>
      <text:p text:style-name="P4"/>
      <text:p text:style-name="P3"><text:span text:style-name="T18">57 T.O. Mos, IT-audit Risk, pag. 215 </text:span></text:p>
      <text:p text:style-name="P3"><text:span text:style-name="T19">58 Duranti </text:span></text:p>
      <text:p text:style-name="P3"><text:span text:style-name="T19">59 A.J.M. den Teuling Archieflexicon, pag. 8 </text:span></text:p>
      <text:p text:style-name="P3"><text:soft-page-break/><text:span text:style-name="T5"><text:s/></text:span></text:p>
      <text:p text:style-name="P3"><text:span text:style-name="T5">• </text:span><text:span text:style-name="T6">toegankelijkheid: documenten zijn vindbaar; </text:span></text:p>
      <text:p text:style-name="P3"><text:span text:style-name="T6">• raadpleegbaarheid: documenten kunnen ook daadwerkelijk gelezen worden (voor een digitale omgeving is dit niet zo vanzelfsprekend); </text:span></text:p>
      <text:p text:style-name="P3"><text:span text:style-name="T6">• beschikbaarheid: gevonden en leesbare documenten kunnen tijdig worden geraadpleegd door diegenen die ze nodig hebben en daartoe bevoegd zijn; </text:span></text:p>
      <text:p text:style-name="P3"><text:span text:style-name="T6">• verantwoording: het vermogen om verantwoording af te leggen aan opdrachtgevers, de politiek en de maatschappij. </text:span></text:p>
      <text:p text:style-name="P5"/>
      <text:p text:style-name="P3"><text:span text:style-name="T12">4.2.1 Bewijsvoering </text:span></text:p>
      <text:p text:style-name="P3"><text:span text:style-name="T6">Wanneer de functie van het archiefbescheiden bewijsvoering is, dan is authenticiteit de belangrijkste kwaliteitseis. </text:span></text:p>
      <text:p text:style-name="P3"><text:span text:style-name="T6">Het opmaken en bewaren zijn twee activiteiten die de beschikbaarheid bepalen van betrouwbare en authentieke documenten als bewijsstuk. Het opmaken van documenten zal afhankelijk zijn van de eisen die het bedrijfsproces eraan stelt. Niet alle documenten worden opgesteld om als bewijs te dienen. De motieven voor het maken van een authentiek en betrouwbaar document is een zaak van het betreffende bedrijfsproces en kan zelfs losstaan van die van archivering. </text:span></text:p>
      <text:p text:style-name="P3"><text:span text:style-name="T6">Er zijn categorieën documenten met een vaste vorm die juist speciaal voor bewijsvoering worden uitgebracht (akten e.d. ) met ondertekening of opmaak door een bevoegd persoon ter bekrachtiging van authenticiteit en bewijsvoering. </text:span></text:p>
      <text:p text:style-name="P3"><text:span text:style-name="T6">De vorm van digitale uitwisseling van informatie (ook in de vorm van documenten) is in opmars binnen de overheid. Hoewel veel documenten (ook e-mail berichten die op dit moment gekwalificeerd kunnen worden als ‘niet-archiefdocumenten’ zoals bijvoorbeeld bij persoonlijke e-mail), zal steeds vaker ook de ‘neerslag van het handelen’ verpakt zijn als een digitaal document</text:span><text:span text:style-name="T21">60</text:span><text:span text:style-name="T6">. </text:span></text:p>
      <text:p text:style-name="P3"><text:span text:style-name="T6">Bij digitale documenten ontstaat soms juridische onduidelijkheid: <text:line-break/></text:span></text:p>
      <text:p text:style-name="P3"><text:span text:style-name="T6">• </text:span><text:span text:style-name="T9">Het ontbreken van een handtekening</text:span><text:span text:style-name="T6">. </text:span></text:p>
      <text:p text:style-name="P3"><text:span text:style-name="T6">Digitale documenten zijn bijvoorbeeld formeel als regel niet erkend</text:span><text:span text:style-name="T21">61</text:span><text:span text:style-name="T6">; </text:span></text:p>
      <text:p text:style-name="P3"><text:span text:style-name="T6">• </text:span><text:span text:style-name="T9">Het niet voldoen aan de vormvereisten bij formele documenten</text:span><text:span text:style-name="T6">. </text:span></text:p>
      <text:p text:style-name="P3"><text:span text:style-name="T6">Voor formele documenten van de overheid aan haar inwoners gelden vormvereisten welke digitaal (bijv. met e-mail) niet zonder meer te honoreren zijn, zoals schriftelijkheidsvereiste en de ondertekening. Indien de mogelijkheid van formeel berichtenverkeer met e-mail wordt gewenst rijst de vraag op in welke wettelijk kader dit geregeld moet zijn; </text:span></text:p>
      <text:p text:style-name="P3"><text:span text:style-name="T6">• </text:span><text:span text:style-name="T9">Het onvoldoende garanderen van de geheimhoudingsplicht </text:span></text:p>
      <text:p text:style-name="P3"><text:span text:style-name="T6">Op formele documenten van de overheid aan haar inwoners kan een geheimhoudingsplicht zitten. Verzending van dergelijke berichten vereist een goede end-to-end beveiliging; </text:span></text:p>
      <text:p text:style-name="P3"><text:span text:style-name="T6">• Het ongewenst verzenden en daarmee onweerlegbaar maken van de documenten. </text:span></text:p>
      <text:p text:style-name="P3"><text:span text:style-name="T6">De juridische status van digitale documenten zoals e-mail berichten is nog onduidelijk. Om problemen te voorkomen nemen sommige organisatie disclaimers op in hun digitale documenten die de organisatie verlaten. De vraag is echter welke juridische waarde deze disclaimers hebben; </text:span></text:p>
      <text:p text:style-name="P3"><text:span text:style-name="T6">• </text:span><text:span text:style-name="T9">De onzekere aankomst van digitale post </text:span></text:p>
      <text:p text:style-name="P3"><text:span text:style-name="T6">Bij traditionele post is er een zekere mate van bestendigheid gegroeid over de aankomstzekerheid en het aankomstmoment. Bij e-mail kan dit variëren van een hoge snelheid en hoge aankomstzekerheid tot het volledig verdwijnen van bericht. <text:line-break/></text:span></text:p>
      <text:p text:style-name="P3"><text:span text:style-name="T18">60 Digitaal Archief, pag. 21 </text:span></text:p>
      <text:p text:style-name="P3"><text:span text:style-name="T19">61 Hoewel ze wel vaak opduiken in de bewijsvoering bij rechtszaken in met name de USA. </text:span></text:p>
      <text:p text:style-name="P6"><text:span text:style-name="T13">4.3 De kwaliteitsaspecten van E-mail </text:span></text:p>
      <text:p text:style-name="P3"><text:span text:style-name="T6">In feite vormt de ongebreidelde toename van digitale documenten een bron van digitale chaos en is het is een ramp voor het vormen van een goed digitaal archief. Voor een deel valt het buiten het gezichtsveld van een archiveringsorganisatie, zeker wat de informele communicatie betreft, door nieuwe informatiestructuren zoals e-mails met attachments. </text:span></text:p>
      <text:p text:style-name="P3"><text:span text:style-name="T6">De overheid wil binnen haar organisatie beveiligde digitale documenten gaan gebruiken. Van beveiligde e-mail is sprake wanneer de afzender van een bericht zeker weet dat alleen de ontvanger van een bericht in staat is het bericht te lezen (exclusiviteit) en wel in ongeschonden staat. Tevens weet de ontvanger van een bericht zeker dat het bericht wat hij leest afkomstig is van degene die beweert het gestuurd te hebben en dat het ongeschonden is (integriteit). </text:span></text:p>
      <text:p text:style-name="P3"><text:span text:style-name="T6"><text:line-break/>Communicatie via e-mail kunnen de volgende beveiligingsitems raken: </text:span></text:p>
      <text:p text:style-name="P3"><text:span text:style-name="T6">• Bericht wordt gelezen door iemand voor wie het niet bedoeld is; </text:span></text:p>
      <text:p text:style-name="P3"><text:span text:style-name="T6">• Berichtinhoud kan gewijzigd worden; </text:span></text:p>
      <text:p text:style-name="P3"><text:span text:style-name="T6">• Bericht kan verloren gaan tijdens het transport; </text:span></text:p>
      <text:p text:style-name="P3"><text:span text:style-name="T6">• Bericht wordt gestuurd in naam van iemand anders (spoofing); </text:span></text:p>
      <text:p text:style-name="P3"><text:span text:style-name="T6">• Verzender kan ten onrechte ontkennen het bericht gestuurd te hebben (nonrepudation); </text:span></text:p>
      <text:p text:style-name="P3"><text:span text:style-name="T6">• Ontvanger kan ten onrechte ontkennen het bericht ontvangen te hebben (nonrepudation); </text:span></text:p>
      <text:p text:style-name="P3"><text:span text:style-name="T6">• Ontvanger kan ten onrechte claimen het bericht ontvangen te hebben (nonrepudation); </text:span></text:p>
      <text:p text:style-name="P3"><text:span text:style-name="T6">• Verzender kan ten onrechte ontkennen het bericht verzonden te hebben (nonrepudation); </text:span></text:p>
      <text:p text:style-name="P3"><text:span text:style-name="T6">• Bericht kan verkeerd afgeleverd of doorgestuurd worden; </text:span></text:p>
      <text:p text:style-name="P3"><text:span text:style-name="T6">• Transport kan (tijdelijk) uitvallen. </text:span></text:p>
      <text:p text:style-name="P5"/>
      <text:p text:style-name="P3"><text:span text:style-name="T6">Men moet e-mail dus dusdanig beveiligen dat ondubbelzinnig vaststaat wie het bericht verstuurd heeft. Bovenstaande problemen mogen niet of in geringe mate voorkomen wanneer men e-mail wil inzetten voor een betrouwbare informatievoorziening. Een groot risico voor de beschikbaarheidseisen zijn virussen. E-mails worden vaak misbruikt om virussen over te brengen. Archiveren van besmette digitale documenten is natuurlijk uit den boze. Dit hangt nauw samen met het algemeen beveiligingsbeleid. Regelmatig blijkt namelijk dat oude opgeslagen digitale documenten op diskettes of harde schijven nog steeds virussen bevatten. <text:line-break/></text:span></text:p>
      <text:p text:style-name="P3"><text:span text:style-name="T12">4.3.1 Exclusiviteit en integriteit </text:span></text:p>
      <text:p text:style-name="P3"><text:span text:style-name="T6">Beveiligde digitale documenten voldoen aan twee kwaliteitseisen: exclusiviteit en integriteit (incl. non-repudiation). </text:span></text:p>
      <text:p text:style-name="P3"><text:span text:style-name="T6">De afzender van een document weet zeker dat alleen de ontvanger van het document in staat is het te lezen (exclusiviteit) en wel in ongeschonden staat (integriteit). De ontvanger weet zeker dat het bericht dat hij leest afkomstige is van diegene die beweert het verstuurt te hebben en in ongeschonden staat is aangekomen (integriteit). </text:span></text:p>
      <text:p text:style-name="P3"><text:span text:style-name="T6">E-mail kan door encryptie of een elektronische handtekening beveiligd worden. Encryptie is het omzetten van tekst met behulp van een sleutel. De tekst wordt in een reeks onleesbare tekens omgezet en is alleen met behulp van een sleutel weer te lezen door diegene aan wie het gericht is </text:span></text:p>
      <text:p text:style-name="P3"><text:span text:style-name="T6">Aan een bericht hangt een elektronische handtekening, een waarmerk van echtheid of een tijdsstempel. De ontvanger heeft de mogelijkheid om het waarmerk te controleren en kan nagaan of de afzender diegene is die zegt het bericht gestuurd te hebben. Tevens kan worden nagegaan of het bericht nog integer is en onderweg niet verminkt is geraakt . </text:span></text:p>
      <text:p text:style-name="P3"><text:span text:style-name="T6">E-mail wordt vaak nog gezien als een informeel communicatiemiddel. Binnen de overheid wordt dit middel echter ook ingezet voor formele communicatie. Dan zijn er procedures nodig. Van formele communicatie is sprake wanneer er regels aantoonbaar gevolgd moeten worden; dus wanneer er rechtsgevolgen aan verbonden zijn. Om van formele e-mail te kunnen spreken moeten er een aantal zaken worden opgelost zoals de beschikbaarheid van systemen en informatie, autorisatie, authenticiteit, identificatie, non-repudiation, behoud van integriteit en exclusiviteit. In feite raakt dit dus de vier kwaliteitsaspecten effectiviteit, efficiency, betrouwbaarheid en continuïteit die bij IT-auditing gehanteerd worden. </text:span></text:p>
      <text:p text:style-name="P6"><text:span text:style-name="T6">De Archiefwet 1995 laat over de formaliteit van e-mail geen misverstand bestaan</text:span><text:span text:style-name="T21">62</text:span><text:span text:style-name="T6">. Elk document dat een functie vervult bij de taakuitoefening is in beginsel een archiefstuk. De opvatting die sommige organisaties er dus op na houden, dat e-mail informeel is, en dus geen archief, mist in elk geval archiefwettelijke grond. Het Actieprogramma Elektronische Overheid noemt het als volgt: </text:span></text:p>
      <text:p text:style-name="P3"><text:span text:style-name="T6">“Bij elektronisch berichtenverkeer en dienstverlening is het van belang dat de betrouwbaarheid van de informatie gewaarborgd is. De geautomatiseerde uitwisseling van gegevens biedt naast nieuwe kansen immers nieuwe risico’s zoals het waarborgen van beschikbaarheid, authenticiteit, integriteit en vertrouwelijkheid van gegevens, berichten en transacties (informatiebeveiliging) maar ook op de mogelijkheid van het blijvend bewaren en het afleggen van verantwoording (digitale duurzaamheid)". </text:span></text:p>
      <text:p text:style-name="P3"><text:span text:style-name="T6">Om dit te kunnen uitvoeren moeten organisaties beschikken over betrouwbare voorzieningen. Dit zou zelfs intern zelfs zo betrouwbaar moeten zijn, dat de digitale documenten er onversleuteld kunnen worden opgeslagen. Versleuteld opslaan is welbeschouwd een suboptimale oplossing en teken van onvoldoende vertrouwen in de archieffunctie. Het concept van het archief als locus credibilis, een te vertrouwen plaats, dateert uit de oudheid. In de Romeinse republiek bijvoorbeeld, werden staatsstukken gedeponeerd in het Tabellarium, om ze te behoeden voor vernietiging of verandering. De rechten van staat en burger werden zo beschermd</text:span><text:span text:style-name="T21">63</text:span><text:span text:style-name="T6">. <text:line-break/></text:span></text:p>
      <text:p text:style-name="P3"><text:span text:style-name="T13">4.4 Kwaliteitsaspecten voor het digitale archief </text:span></text:p>
      <text:p text:style-name="P3"><text:span text:style-name="T6">Aan de informatievoorziening binnen de overheid worden eisen gesteld via het in 1994 uitgebrachte Voorschrift Informatievoorziening Rijksdienst. De kwaliteitseisen die hierin genoemd zijn richten zich op: </text:span></text:p>
      <text:p text:style-name="P3"><text:span text:style-name="T6">• beschikbaarheid : de mate waarin een informatiesysteem in bedrijf is en de informatie beschikbaar is op het moment dat de organisatie deze informatie nodig heeft; </text:span></text:p>
      <text:p text:style-name="P3"><text:span text:style-name="T6">• exclusiviteit: de mate waarin toegang tot een informatiesysteem en kennisname van informatie is beperkt tot een groep van gerechtigden; </text:span></text:p>
      <text:p text:style-name="P3"><text:span text:style-name="T6">• integriteit: de mate waarin de informatie zonder fouten is. </text:span></text:p>
      <text:p text:style-name="P5"/>
      <text:p text:style-name="P3"><text:span text:style-name="T6">In de levenscyclus van (digitale) documenten en registraties bij de overheid spelen wet en regelgeving een grote rol</text:span><text:span text:style-name="T21">64</text:span><text:span text:style-name="T6">. Het bevat voor digitale documenten met name volgende de kwaliteitseisen: </text:span></text:p>
      <text:p text:style-name="P3"><text:span text:style-name="T6">• Betrouwbaarheid; </text:span></text:p>
      <text:p text:style-name="P3"><text:span text:style-name="T6">• Exclusiviteit; </text:span></text:p>
      <text:p text:style-name="P3"><text:span text:style-name="T6">• Integriteit; </text:span></text:p>
      <text:p text:style-name="P3"><text:span text:style-name="T6">• Verifieerbaarheid (authenticiteit). </text:span></text:p>
      <text:p text:style-name="P5"/>
      <text:p text:style-name="P3"><text:span text:style-name="T13">Betrouwbaarheid</text:span><text:span text:style-name="T6">: </text:span></text:p>
      <text:p text:style-name="P3"><text:span text:style-name="T6">Er moet nadrukkelijk aandacht zijn voor de exclusiviteit van de gegevens en documenten, de integriteit ervan en de controleerbaarheid. </text:span></text:p>
      <text:p text:style-name="P3"><text:span text:style-name="T6">Bij het vergroten van zowel de betrouwbaarheid als de verifieerbaarheid van informatie en documenten welke worden gegenereerd met behulp van computersystemen gaat het vooral om kwaliteits-, controle-, registratie- en beveiligingsprocedures. </text:span></text:p>
      <text:p text:style-name="P3"><text:span text:style-name="T6">Omdat programmatuur een noodzakelijk instrument voor het opslaan, verwerken en raadplegen van documenten is, zullen de kwaliteitseisen ook voor programmatuur gelden. Programmatuur zal daarom eveneens bewaard moeten worden. In het in hoofdstuk II genoemde Proefreglement worden nadere randvoorwaarden voor de digitale duurzaamheid van niet alleen de gegevens en documenten, maar ook de programmatuur en gegevensdragers gesteld. </text:span></text:p>
      <text:p text:style-name="P3"><text:span text:style-name="T6">Een adequate beveiliging garandeert dat onbevoegden geen toegang tot de gegevens en systemen kunnen krijgen. Zo stelt bijvoorbeeld de Wet Bescherming Persoonsgegevens (Wbp) dat sprake dient te zijn van een passend beveiligingsniveau. Bij de invulling van het niveau moet rekening worden gehouden met enerzijds de risico's rondom de gegevensverwerking en de aard van de te beschermen gegevens en anderzijds de stand van de techniek en de kosten van de maatregelen. <text:line-break/></text:span></text:p>
      <text:p text:style-name="P3"><text:span text:style-name="T18">62 Archiveren van elektronische post, pag. 24 </text:span></text:p>
      <text:p text:style-name="P3"><text:span text:style-name="T19">63 idem, pag. 38 </text:span></text:p>
      <text:p text:style-name="P3"><text:span text:style-name="T19">64 Kwaliteitseisen volgens de Zwolse groep </text:span></text:p>
      <text:p text:style-name="P6"><text:span text:style-name="T13">Exclusiviteit </text:span><text:span text:style-name="T11">elektronische identificatie en authenticiteit </text:span></text:p>
      <text:p text:style-name="P3"><text:span text:style-name="T6">Papieren documenten kunnen ondertekend of geparafeerd worden. </text:span></text:p>
      <text:p text:style-name="P3"><text:span text:style-name="T6">Bij digitale documenten kunnen voor een digitale ondertekening verschillende technieken worden gebruikt zoals symmetrische encryptie of digitale handtekeningen. Een elektronische handtekening</text:span><text:span text:style-name="T21">65 </text:span><text:span text:style-name="T6">is een handtekening in digitale vorm die uit gegevens bestaat of uit die gegevens is vastgehecht of logisch daarmee is geassocieerd. Deze wordt door een ondertekenaar gebruikt om van diens goedkeuring van die gegevens blijk te geven, en beantwoordt aan de volgende eisen: </text:span></text:p>
      <text:p text:style-name="P3"><text:span text:style-name="T6">• op unieke wijze met de ondertekenaar verbonden zijn; </text:span></text:p>
      <text:p text:style-name="P3"><text:span text:style-name="T6">• identificatie van de ondertekenaar mogelijk maken; </text:span></text:p>
      <text:p text:style-name="P3"><text:span text:style-name="T6">• totstandkomen met gebruikmaking van middelen die de ondertekenaar onder zijn uitsluitende controle kan houden; </text:span></text:p>
      <text:p text:style-name="P3"><text:span text:style-name="T6">• verbonden zijn met de gegevens waarop zij betrekking heeft, zodanig dat elke wijziging van die gegevens tot uiting komt. </text:span></text:p>
      <text:p text:style-name="P5"/>
      <text:p text:style-name="P3"><text:span text:style-name="T6">Een elektronische handtekening kan gebruikt worden om de digitale documenten en communicatie met klanten van de Rijksoverheid te beveiligen. Encryptie kan worden ingezet om de authenticiteit van partijen en de vertrouwelijkheid, de integriteit en de onweerlegbaarheid van gegevens te waarborgen. Bij het toepassen van encryptie is het nodig dat beide partijen over een encryptiesleutel beschikken. Een PKI dienst faciliteit het beheer van deze sleutels (vanaf de generatie, distributie tot het intrekken, als ook het herstel en bewaken van de geldigheid van sleutels. De naam Public Key Infrastructure (PKI) is ontleend aan de techniek waarbij gebruik gemaakt wordt van sleutelparen. Hierbij wordt het openbare deel van het sleutelpaar – de public key- gepubliceerd in de vorm van een certificaat. Wanneer een derde onafhankelijke partij voor de geldigheid van een certificaat instaat, wordt gesproken van een Trusted Third Partij. Vanuit de rijksoverheid wordt er momenteel een overheidsbrede PKI oplossing ontwikkeld door een ingestelde PKI taskforce. </text:span></text:p>
      <text:p text:style-name="P3"><text:span text:style-name="T6">De wet schrijft de schriftelijke handtekening bij een notariële akte nadrukkelijk voor als vormvereiste. Er bestaan verder geen wettelijke belemmering voor het gebruik van een digitale ondertekening van een document. Er dienen wel nadrukkelijk maatregelen getroffen te worden om een zo optimaal mogelijke zekerheid te hebben dat het daadwerkelijk de persoon was die het document van de digitale handtekening voorzag. Diverse versleutelingstechnieken kunnen hierbij in overweging worden genomen. Momenteel is er veel aandacht voor de techniek van biometrie waar het gaat om het digitaliseren van de functies van een handtekening. <text:line-break/></text:span></text:p>
      <text:p text:style-name="P3"><text:span text:style-name="T13">4.5 Juridische status </text:span></text:p>
      <text:p text:style-name="P3"><text:span text:style-name="T6">Een probleem blijft de juridische status van een digitale handtekening. Welke status hieraan dient te worden gegeven, is vooralsnog niet echt duidelijk. Er zijn hieromtrent nationaal en in Europees verband veel wet- en regelgevingsinitiatieven ontwikkeld. In 1999 heeft de Europese commissie een voorstel gedaan om tot een gemeenschappelijk juridisch kader te komen voor digitale handtekeningen. Men wil een gemeenschappelijke methode vinden om elektronische handtekening juridisch te erkennen </text:span></text:p>
      <text:p text:style-name="P3"><text:span text:style-name="T6">Voor organisaties die overgaan op het digitaal ondertekenen van documenten is het daarom van belang dat heldere afspraken worden gemaakt over zowel de status van deze ondertekening als de te hanteren procedures. Als voorbeeld kan de betreffende regeling in de zogenaamde EDI-modelovereenkomst dienen</text:span><text:span text:style-name="T21">66 </text:span><text:span text:style-name="T6">. </text:span></text:p>
      <text:p text:style-name="P3"><text:span text:style-name="T6">In diverse wetten worden nadere voorwaarden gesteld aan de wijze waarop de documenten en gegevens bewaard moeten worden. Veelal mogen ze ook in een gereproduceerde vorm worden bewaard. In enkele gevallen moet echter het originele document worden bewaard. </text:span></text:p>
      <text:p text:style-name="P3"><text:span text:style-name="T6">Voor de verplichting tot het bewaren van het originele document houden de mogelijkheden voor digitale opslag direct verband met de mogelijkheden tot het opstellen van een dergelijk document in digitale vorm. Zo kleven aan een digitale variant van de notariële akte nog belangrijke knelpunten. Elektronische opslag hiervan zal daarom ook niet snel te verwachten zijn. <text:line-break/></text:span></text:p>
      <text:p text:style-name="P3"><text:span text:style-name="T12">4.5.1 Betrouwbaarheid </text:span></text:p>
      <text:p text:style-name="P3"><text:span text:style-name="T6">De wijze waarop de digitale documenten worden bewaard is van belang. Bijvoorbeeld om ook in de toekomst te kunnen beschikken over betrouwbaar bewijsmateriaal. Het eerdergenoemde Proefreglement bevat in dit verband diverse eisen. Digitaal opgeslagen gegevens dienen snel en <text:line-break/></text:span></text:p>
      <text:p text:style-name="P3"><text:span text:style-name="T18">65 Definitie uit EU-richtlijn (docnr 9708/98) d.d. 29 juni 1998 </text:span></text:p>
      <text:p text:style-name="P3"><text:span text:style-name="T19">66 J.E.J. Prins, Digitale duurzaamheid: een verloren geschiedenis, pag 10 </text:span></text:p>
      <text:p text:style-name="P6"><text:span text:style-name="T6">volledig terug te vinden zijn. Er moeten procedures worden ontwikkeld voor een adequaat inzicht in de aanwezige digitale gegevensbestanden. Indien dergelijke procedures ontbreken, zal het onmogelijk zijn, relaties tussen de opgeslagen gegevens te leggen waardoor deze niet of niet volledig te traceren zijn. Indien bepaalde gegevens digitaal en op papier bewaard worden (bijvoorbeeld omdat wettelijke voorschriften eisen dat het originele papieren document bewaard blijft of omdat bepaalde schriftelijke bijlagen bij een document in papieren vorm worden bewaard), zullen er tevens afstemmingsprocedures tussen beide registraties moeten komen. <text:line-break/></text:span></text:p>
      <text:p text:style-name="P3"><text:span text:style-name="T12">4.5.2 Oorspronkelijkheid </text:span></text:p>
      <text:p text:style-name="P3"><text:span text:style-name="T6">Om de digitaal opgeslagen gegevens in hun (oorspronkelijke) context en ordening te kunnen plaatsen en op hun waarde te kunnen schatten, dient meta-informatie aanwezig te zijn. De Wet op het Notarisambt vereist bijvoorbeeld dat notarissen de minuten, registers en repertoria onder meer zorgvuldig in een regelmatige orde bewaren. `Kale' digitale gegevens zijn daarom op den duur niet alleen waarde- en betekenisloos, de opslag van `kale' digitale gegevens is tevens niet in overeenstemming met de wettelijke bewaarplichten. Evenals dat bij papieren documenten gebeurt, moeten ook bij digitaal bewaarde gegevens bepaalde contextkenmerken worden toegevoegd die aangeven in welk stadium van een proces een bepaald document zich bevindt, wie de afzender is, over welke zaak het document gaat en welke afdeling voor het document verantwoordelijk is. <text:line-break/></text:span></text:p>
      <text:p text:style-name="P3"><text:span text:style-name="T12">4.5.3 Integriteit en Authenticiteit </text:span></text:p>
      <text:p text:style-name="P3"><text:span text:style-name="T6">De integriteit en authenticiteit van digitaal opgeslagen informatie moeten zijn gegarandeerd. Dit betekent dat de systemen waarin de gegevens zijn opgeslagen adequaat beveiligd moeten zijn en het historisch perspectief van de documentenstroom is gewaarborgd. Ook niet-(meer)-actuele gegevens worden digitaal opgeslagen. In een elektronische omgeving worden gegevens vaak met een eenvoudige druk op een toets gemuteerd, wat automatisch leidt tot de vernietiging van de oorspronkelijke gegevens. Belangrijk is echter dat voor documenten aan de wettelijke bepalingen inzake bewaring van gegevens wordt voldaan. Het digitale spoor moet te volgen zijn. </text:span></text:p>
      <text:p text:style-name="P3"><text:span text:style-name="T6">Van groot belang in het kader van authenticiteit en verantwoording is de mogelijkheid de geschiedenis van een document en documentstroom te kunnen achterhalen, zowel de metagegevens (context) als feitelijke gegevens (inhoud en presentatiestructuur)</text:span><text:span text:style-name="T21">67</text:span><text:span text:style-name="T6">. </text:span></text:p>
      <text:p text:style-name="P3"><text:span text:style-name="T6">De noodzaak voor het digitaal bewaren van documenten is het gevolg van de digitalisering van het documentenverkeer. Van groot belang is te weten of de benodigde toestemming is verkregen voor het (in de toekomst) kunnen reproduceren van deze documenten indien deze binnen het bereik van de Auteurswet en het toekomstige databankenrecht vallen. Worden de reproducties van zowel schriftelijke als oorspronkelijk digitale documenten op een digitale wijze bewaard, dan kan dit bij de overheid in de loop der jaren veel aandacht, zorg maar ook werklast met zich meebrengen. De overheid wil blijven voldoen aan de wettelijke eis dat de archieven in een toegankelijke staat voorhanden dienen te zijn. Het gevolg is dat dit een regelmatige conversie vereisen, waartoe iedere keer opnieuw de vereiste toestemming verkregen dient te worden. Bij de afweging om tot digitale documentverwerking over te gaan dient dit nadrukkelijk in het achterhoofd gehouden te worden. Aldus zou wel eens besloten kunnen worden dat het wenselijk is een afzonderlijk archief aan te houden van de schriftelijke originelen. <text:line-break/></text:span></text:p>
      <text:p text:style-name="P3"><text:span text:style-name="T13">Slot </text:span></text:p>
      <text:p text:style-name="P3"><text:span text:style-name="T6">De kwaliteitsaspecten van het digitaal bewaren van informatie hebben niet alleen met techniek te maken, maar vraagt tevens om een zorgvuldig overdacht organisatorisch beleid met juridische voorwaarden. Toch kan ook besloten worden bepaalde documenten juist buiten het digitale archief te houden of om een separaat archief van de oorspronkelijke documenten aan te houden. <text:line-break/><text:line-break/></text:span></text:p>
      <text:p text:style-name="P7"><text:span text:style-name="T18">67 Ook wel de audittrail genoemd </text:span><text:span text:style-name="T6"><text:s/></text:span></text:p>
      <text:p text:style-name="P1"/>
      <text:p text:style-name="P8"><text:span text:style-name="T14">Audits dossiervorming en archivering</text:span><text:span text:style-name="T4"><text:line-break/><text:line-break/>Audits worden uitgevoerd met een bepaald doel. Audits kunnen de gehele informatiehuishouding betreffen, maar ook onderdelen van de informatiehuishouding. <text:line-break/>Het hiervoor opgenomen hoofdstuk behandelt voor een belangrijk deel de technische kant van het verhaal. Daarnaast speelt de kwaliteit van de manier van werken een belangrijke rol. Denk aan de kwaliteit van de registratie en dossiervorming en -ordening.<text:line-break/><text:line-break/>We komen hier terug bij de processen van (digitaal) archiveren. Worden deze processen naar behoren uitgevoerd? Wat willen we hiervoor weten? Hoe kan de benodigde informatie verzameld worden?<text:line-break/><text:line-break/>De processen zijn:<text:line-break/>- Vastleggen / verwerven<text:line-break/>- Opslag en behandeling<text:line-break/>- Ordening<text:line-break/>- Beschrijving<text:line-break/>- Selectie<text:line-break/>- Verwijdering<text:line-break/>- Bewaring<text:line-break/>- Beschikbaarstellen.<text:line-break/><text:line-break/>Om rondom (een of meer van) deze processen een audit uit te kunnen voeren zullen we vast moeten leggen op welke manier de processen verlopen. Levert deze manier van werken de gewenste kwaliteit?<text:line-break/>Of we stellen vast op welke manier we vinden dat ze moeten verlopen. Vervolgens toetsen we of dit ook zo gebeurt.<text:line-break/><text:line-break/>Een relevant proces is het proces van ordening, gecombineerd met het proces van vastleggen/verwerven. Er is vastgesteld welke documenten behoren tot een bepaald (onderzoeks)dossier. Tevens is vastgesteld op welke manier de documenten in de dossiers geordend moeten worden. Dit geldt voor de papieren dossiers en voor de digitale dossiers. <text:line-break/>De audit kan bestaan uit controle op de inhoud van de dossiers en op de ordening binnen de dossiers.<text:line-break/><text:line-break/>Op deze manier kunnen alle processen worden doorlopen. We komen dan vanzelf ook de meer technische aspecten tegen, zoals aangegeven in het hoofdstuk uit ‘IT-auditing in het archiefwezen’.<text:line-break/><text:line-break/>Bovendien werken we op deze manier stapsgewijs aan de vormgeving van een goed digitaal archief. <text:line-break/><text:line-break/></text:span><text:span text:style-name="T14">Maak een keuze voor één of twee processen die we behandelen.</text:span><text:span text:style-name="T4"><text:line-break/><text:line-break/></text:span></text:p>
      <text:p text:style-name="P2"/>
      <text:p text:style-name="P8"><text:span text:style-name="T14">Ontwerp en implementatie van informatie- en archiefsystemen<text:line-break/><text:line-break/></text:span><text:span text:style-name="T4">Het X is bezig met de invoering van een nieuw informatie- en archiefsysteem. Voor het systeem is een programma van eisen opgesteld. <text:line-break/><text:line-break/>De NEN ISO 15489 beschrijft op welke manier het ontwerp, de implementatie en het onderhoud van informatie- en archiefsystemen geregeld kan worden.<text:line-break/>In het document ‘ICT en DIV’ is deze werkwijze opgenomen. Vooral de implementatie en het onderhoud van een systeem vragen veel aandacht. Gebruikers worden steeds veeleisender en accepteren steeds minder dat een systeem niet aan de wensen voldoet. ICT is een commodity aan het worden: het is er en het behoort te werken. Zo eenvoudig is het echter niet. <text:line-break/>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EMHBJF+Arial" svg:font-family="EMHBJF+Arial"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EMGEDI+TimesNewRomanPSMT" svg:font-family="EMGEDI+TimesNewRomanPSMT" style:font-family-generic="system" style:font-pitch="variable"/>
    <style:font-face style:name="EMGEPG+ArialMT" svg:font-family="EMGEPG+ArialMT" style:font-family-generic="system" style:font-pitch="variable"/>
    <style:font-face style:name="EMHAFM+BookmanOldStyle" svg:font-family="EMHAFM+BookmanOldStyle" style:font-family-generic="system" style:font-pitch="variable"/>
    <style:font-face style:name="EMHAPK+Arial" svg:font-family="EMHAPK+Arial" style:font-family-generic="system" style:font-pitch="variable"/>
    <style:font-face style:name="EMHBJF+Arial1" svg:font-family="EMHBJF+Arial" style:font-family-generic="system" style:font-pitch="variable"/>
    <style:font-face style:name="EMIPDO+Arial" svg:font-family="EMIPDO+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Default" style:default-outline-level="" style:class="text">
      <style:text-properties fo:color="#00000a" style:font-name-complex="F"/>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text-properties fo:color="#00000a" style:font-name-complex="F"/>
    </style:style>
    <style:style style:name="Heading_20_2" style:display-name="Heading 2" style:family="paragraph" style:next-style-name="Text_20_body" style:default-outline-level="2" style:class="text">
      <style:text-properties fo:color="#00000a" style:font-name-complex="F"/>
    </style:style>
    <style:style style:name="Heading_20_3" style:display-name="Heading 3" style:family="paragraph" style:next-style-name="Text_20_body" style:default-outline-level="3" style:class="text">
      <style:text-properties fo:color="#00000a" style:font-name-complex="F"/>
    </style:style>
    <style:style style:name="Heading_20_4" style:display-name="Heading 4" style:family="paragraph" style:next-style-name="Text_20_body" style:default-outline-level="4" style:class="text">
      <style:text-properties fo:color="#00000a" style:font-name-complex="F"/>
    </style:style>
    <style:style style:name="Default" style:family="paragraph" style:default-outline-level="">
      <style:paragraph-properties fo:margin-top="0cm" fo:margin-bottom="0cm" fo:line-height="100%" fo:orphans="2" fo:widows="2" style:writing-mode="lr-tb"/>
      <style:text-properties fo:color="#000000" style:font-name="EMHBJF+Arial" fo:font-size="12pt" style:font-size-asian="12pt" style:font-name-complex="EMHBJF+Arial1" style:font-size-complex="12pt"/>
    </style:style>
    <style:style style:name="annotation_20_text" style:display-name="annotation text" style:family="paragraph" style:parent-style-name="Default" style:default-outline-level="">
      <style:text-properties fo:color="#00000a" style:font-name-complex="F"/>
    </style:style>
    <style:style style:name="Text_20_body_20_indent" style:display-name="Text body indent" style:family="paragraph" style:parent-style-name="Default" style:default-outline-level="" style:class="text">
      <style:paragraph-properties fo:margin="100%" fo:margin-left="0.499cm" fo:margin-right="0cm" fo:text-indent="0cm" style:auto-text-indent="false"/>
      <style:text-properties fo:color="#00000a"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1_20_Char" style:display-name="Kop 1 Char" style:family="text" style:parent-style-name="Default_20_Paragraph_20_Font">
      <style:text-properties style:font-name="EMHBJF+Arial" fo:font-size="12pt" style:font-size-asian="12pt" style:font-size-complex="12pt"/>
    </style:style>
    <style:style style:name="Kop_20_2_20_Char" style:display-name="Kop 2 Char" style:family="text" style:parent-style-name="Default_20_Paragraph_20_Font">
      <style:text-properties style:font-name="EMHBJF+Arial" fo:font-size="12pt" style:font-size-asian="12pt" style:font-size-complex="12pt"/>
    </style:style>
    <style:style style:name="Kop_20_3_20_Char" style:display-name="Kop 3 Char" style:family="text" style:parent-style-name="Default_20_Paragraph_20_Font">
      <style:text-properties style:font-name="EMHBJF+Arial" fo:font-size="12pt" style:font-size-asian="12pt" style:font-size-complex="12pt"/>
    </style:style>
    <style:style style:name="Kop_20_4_20_Char" style:display-name="Kop 4 Char" style:family="text" style:parent-style-name="Default_20_Paragraph_20_Font">
      <style:text-properties style:font-name="EMHBJF+Arial" fo:font-size="12pt" style:font-size-asian="12pt" style:font-size-complex="12pt"/>
    </style:style>
    <style:style style:name="Tekst_20_opmerking_20_Char" style:display-name="Tekst opmerking Char" style:family="text" style:parent-style-name="Default_20_Paragraph_20_Font">
      <style:text-properties style:font-name="EMHBJF+Arial" fo:font-size="12pt" style:font-size-asian="12pt" style:font-size-complex="12pt"/>
    </style:style>
    <style:style style:name="Platte_20_tekst_20_inspringen_20_Char" style:display-name="Platte tekst inspringen Char" style:family="text" style:parent-style-name="Default_20_Paragraph_20_Font">
      <style:text-properties style:font-name="EMHBJF+Arial" fo:font-size="12pt" style:font-size-asian="12pt" style:font-size-complex="12pt"/>
    </style:style>
    <style:style style:name="Platte_20_tekst_20_Char" style:display-name="Platte tekst Char" style:family="text" style:parent-style-name="Default_20_Paragraph_20_Font">
      <style:text-properties style:font-name="EMHBJF+Arial"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lse, J. (Jack)</meta:initial-creator>
    <meta:editing-cycles>2</meta:editing-cycles>
    <meta:creation-date>2013-06-05T17:45:00</meta:creation-date>
    <dc:date>2013-06-06T19:48:12.43</dc:date>
    <meta:editing-duration>P0D</meta:editing-duration>
    <meta:generator>OpenOffice.org/3.4.1$Win32 OpenOffice.org_project/341m1$Build-9593</meta:generator>
    <meta:document-statistic meta:table-count="0" meta:image-count="0" meta:object-count="0" meta:page-count="9" meta:paragraph-count="123" meta:word-count="3828" meta:character-count="27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